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06b33d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officeooo:paragraph-rsid="0006b33d" style:font-size-asian="12pt" style:font-weight-asian="bold" style:font-name-complex="Times New Roman1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1pt" officeooo:rsid="00092018" officeooo:paragraph-rsid="0006b33d" style:font-size-asian="11pt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06b33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style:font-name="Times New Roman" fo:font-size="18pt" fo:font-weight="bold" officeooo:paragraph-rsid="0006b33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06b33d" fo:background-color="#ffffff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6b33d"/>
    </style:style>
    <style:style style:name="P8" style:family="paragraph" style:parent-style-name="Standard_20__28_user_29_">
      <style:paragraph-properties fo:line-height="115%" fo:text-align="center" style:justify-single-word="false"/>
      <style:text-properties officeooo:paragraph-rsid="0006b33d"/>
    </style:style>
    <style:style style:name="P9" style:family="paragraph" style:parent-style-name="Standard_20__28_user_29_">
      <style:paragraph-properties fo:line-height="115%"/>
      <style:text-properties officeooo:paragraph-rsid="0006b33d"/>
    </style:style>
    <style:style style:name="P10" style:family="paragraph" style:parent-style-name="Standard_20__28_user_29_">
      <style:text-properties officeooo:paragraph-rsid="0006b33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officeooo:paragraph-rsid="0006b33d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style:font-name="Times New Roman" fo:font-size="18pt" fo:font-weight="bold" officeooo:paragraph-rsid="0006b33d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style:font-name="Times New Roman" fo:font-size="14pt" fo:font-weight="bold" officeooo:paragraph-rsid="0006b33d" style:font-size-asian="14pt" style:font-weight-asian="bold" style:font-name-complex="Times New Roman1" style:font-size-complex="14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style:font-name="Times New Roman" fo:font-size="16pt" fo:font-weight="bold" officeooo:paragraph-rsid="0006b33d" style:font-size-asian="16pt" style:font-weight-asian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style:font-name="Times New Roman" officeooo:paragraph-rsid="0006b33d"/>
    </style:style>
    <style:style style:name="P16" style:family="paragraph" style:parent-style-name="Standard_20__28_user_29_">
      <style:paragraph-properties fo:line-height="115%"/>
      <style:text-properties style:font-name="Times New Roman" officeooo:paragraph-rsid="0006b33d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font-name="Times New Roman" fo:font-size="14pt" fo:font-weight="bold" officeooo:rsid="0006b33d" officeooo:paragraph-rsid="0006b33d" fo:background-color="#ffffff" style:font-size-asian="14pt" style:font-weight-asian="bold"/>
    </style:style>
    <style:style style:name="P18" style:family="paragraph" style:parent-style-name="Standard_20__28_user_29_">
      <style:paragraph-properties fo:line-height="115%"/>
      <style:text-properties style:font-name="Times New Roman" fo:font-weight="bold" officeooo:paragraph-rsid="0006b33d" style:font-weight-asian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06b33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officeooo:rsid="001db918" style:font-size-asian="12pt" style:font-weight-asian="bold" style:font-name-complex="Times New Roman1" style:font-size-complex="14pt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officeooo:rsid="0006b33d" style:font-style-asian="normal" style:font-style-complex="normal"/>
    </style:style>
    <style:style style:name="T8" style:family="text">
      <style:text-properties officeooo:rsid="0008a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Colloque </text:p>
      <text:p text:style-name="P11"/>
      <text:p text:style-name="P5">Sport, Solidarité internationale et développement</text:p>
      <text:p text:style-name="P5"/>
      <text:p text:style-name="P13">Définir, analyser, intervenir</text:p>
      <text:p text:style-name="P2"/>
      <text:p text:style-name="P6"><text:span text:style-name="T4">Rennes, 16 </text:span><text:span text:style-name="T5">e</text:span><text:span text:style-name="T4">t 17 novembre</text:span></text:p>
      <text:p text:style-name="P1"/>
      <text:p text:style-name="P14">PROPOSITION DE COMMUNICATION</text:p>
      <text:p text:style-name="P8"/>
      <text:p text:style-name="P15">Date limite de réception de la fiche d’inscription et des propositions de communication : </text:p>
      <text:p text:style-name="P17">Le <text:span text:style-name="T8">30</text:span> avril 2023</text:p>
      <text:p text:style-name="P1"><text:span text:style-name="T1">Votre proposition de communication doit nous parvenir sous forme d’un fichier au format </text:span><text:span text:style-name="T3">.doc</text:span><text:span text:style-name="T1"> ou .</text:span><text:span text:style-name="T3">docx</text:span><text:span text:style-name="T6"> </text:span><text:span text:style-name="T7">lors de votre dépôt de résumé, directement sur le </text:span><text:a xlink:type="simple" xlink:href="https://sportsolidev.sciencesconf.org/user/submissions" text:style-name="Internet_20_link" text:visited-style-name="Visited_20_Internet_20_Link"><text:span text:style-name="T7">site</text:span></text:a><text:span text:style-name="T7">.</text:span><text:span text:style-name="T2"> </text:span><text:span text:style-name="T1">Ce fichier aura pour nom, votre nom de famille uniquement. Pour cocher, copiez-collez cette croix : </text:span><text:span text:style-name="T2">X</text:span></text:p>
      <text:p text:style-name="P10"/>
      <text:p text:style-name="P18">Prénom et NOM : </text:p>
      <text:p text:style-name="P9"/>
      <text:p text:style-name="P18">Statut, institution et laboratoire de rattachement : </text:p>
      <text:p text:style-name="P9"/>
      <text:p text:style-name="P18">Matériel souhaité : </text:p>
      <text:p text:style-name="P16">□ Aucun <text:tab/><text:tab/><text:tab/>□ Vidéo projecteur <text:tab/><text:tab/><text:tab/>□ Autre, préciser : _________________</text:p>
      <text:p text:style-name="P9"/>
      <text:p text:style-name="P18">Titre de la communication : </text:p>
      <text:p text:style-name="P7"/>
      <text:p text:style-name="P4">Mots-clés (entre 4 et 7) : </text:p>
      <text:p text:style-name="P4"/>
      <text:p text:style-name="P4">Résumé (300 à 400 mots maximum)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2pt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fr" fo:country="FR" style:text-underline-style="solid" style:text-underline-width="auto" style:text-underline-color="font-color" style:language-asian="fr" style:country-asian="F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09:18:44.788000000</meta:creation-date>
    <dc:date>2023-04-19T21:12:10.317000000</dc:date>
    <meta:editing-duration>PT12M28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5" meta:word-count="120" meta:character-count="753" meta:non-whitespace-character-count="634"/>
  </office:meta>
</office:document-meta>
</file>